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5658b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aa16b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  <style:style style:name="T5" style:family="text">
      <style:text-properties fo:font-size="12pt" style:text-underline-style="none" officeooo:rsid="0023c715" style:font-size-asian="12pt" style:font-size-complex="12pt" style:font-weight-complex="normal"/>
    </style:style>
    <style:style style:name="T6" style:family="text">
      <style:text-properties fo:font-size="12pt" style:text-underline-style="none" officeooo:rsid="00157ba7" style:font-size-asian="12pt" style:font-size-complex="12pt" style:font-weight-complex="normal"/>
    </style:style>
    <style:style style:name="T7" style:family="text">
      <style:text-properties fo:font-size="12pt" style:text-underline-style="none" officeooo:rsid="00191549" style:font-size-asian="12pt" style:font-size-complex="12pt" style:font-weight-complex="normal"/>
    </style:style>
    <style:style style:name="T8" style:family="text">
      <style:text-properties officeooo:rsid="00157ba7"/>
    </style:style>
    <style:style style:name="T9" style:family="text">
      <style:text-properties officeooo:rsid="00191549"/>
    </style:style>
    <style:style style:name="T10" style:family="text">
      <style:text-properties officeooo:rsid="001aa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La Comisión de Asuntos Comunales ha considerado el <text:s text:c="2"/>Proyecto de Ley Expediente. <text:span text:style-name="T8">3</text:span><text:span text:style-name="T9">2084</text:span><text:span text:style-name="T3"> </text:span><text:span text:style-name="T2"><text:s/>SEN</text:span> <text:s/><text:span text:style-name="T9">V</text:span>enido en revisión, <text:s/><text:span text:style-name="T5">presentado por </text:span><text:span text:style-name="T6">el</text:span><text:span text:style-name="T5"> Senador </text:span><text:span text:style-name="T7">Rubén PIROLA</text:span><text:span text:style-name="T5">, por el cual se </text:span><text:span text:style-name="T6">autoriza al </text:span><text:span text:style-name="T7">donar a la Asociación Bomberos Voluntarios de la localidad de Santa Clara de Buena Vista, departamento Las Colonias, una fracción de terreno propiedad de la Provincia, destinada al desarrollo de sus actividades</text:span><text:span text:style-name="T6"> y por las razones expuestas en sus </text:span><text:span text:style-name="T4"><text:s/>fundamentos y las que podrá dar</text:span><text:span text:style-name="T1"> el miembro informante y que cuenta con</text:span> media sanción de la Cámara de Senadores, esta Comisión ha resuelto aconsejar la aprobación del texto sancionado por la Cámara de Senadores en fecha <text:span text:style-name="T9">1</text:span><text:span text:style-name="T8">3 de </text:span><text:span text:style-name="T9">Octubre</text:span><text:span text:style-name="T8"> de 2016.-</text:span></text:p>
      <text:p text:style-name="P5"/>
      <text:p text:style-name="P6"/>
      <text:p text:style-name="P8">SALA DE LA COMISION, <text:span text:style-name="T10">2 de Noviembre de 2016</text:span></text:p>
      <text:p text:style-name="P9"><text:span text:style-name="T10">Firmantes : Palo Oliver – Mas Varela – Omar Martinez – Bacarella - Tejeda</text:span></text:p>
      <text:p text:style-name="P3"/>
      <text:p text:style-name="P3"/>
      <text:p text:style-name="P7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6-11-02T15:38:34</dc:date>
    <meta:print-date>2016-10-25T11:00:39</meta:print-date>
    <meta:document-statistic meta:table-count="0" meta:image-count="0" meta:object-count="0" meta:page-count="1" meta:paragraph-count="5" meta:word-count="136" meta:character-count="1097" meta:non-whitespace-character-count="679"/>
    <meta:template xlink:type="simple" xlink:actuate="onRequest" xlink:title="Predeterminado" xlink:href="../.config/libreoffice/3/user/template/Predeterminado.ott" meta:date="2014-03-18T10:20:26"/>
  </office:meta>
</office:document-meta>
</file>